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" svg:font-family="Sans"/>
  </office:font-face-decls>
  <office:automatic-styles>
    <style:style style:name="P1" style:parent-style-name="Standard" style:family="paragraph" style:master-page-name="Standard">
      <style:paragraph-properties fo:text-align="left" style:page-number="1" style:writing-mode="lr-tb"/>
      <style:text-properties/>
    </style:style>
    <style:style style:name="P2" style:parent-style-name="Standard" style:family="paragraph">
      <style:paragraph-properties style:writing-mode="lr-tb"/>
      <style:text-properties/>
    </style:style>
  </office:automatic-styles>
  <office:body>
    <office:text>
      <text:p text:style-name="P1">Na semináři Open Space vznikly tři celostátní projekty</text:p>
      <text:p text:style-name="P2"/>
      <text:p text:style-name="P2">6.2.2007, Brno</text:p>
      <text:p text:style-name="P2">Trast pro ekonomiku a společnost - http:<?opendocument cursor-position?>//www.thinktank.cz</text:p>
      <text:p text:style-name="P2"/>
      <text:p text:style-name="P2">Trast pro ekonomiku a společnost (TES) a Severomoravské regionální sdružení</text:p>
      <text:p text:style-name="P2">ČSOP Valašské Meziříčí pořádaly ve dnech 31. 1. -- 4. 2. 2007 v obci Růžďka u</text:p>
      <text:p text:style-name="P2">Vsetína seminář "Open Space o lokálních ekonomikách a udržitelném rozvoji".</text:p>
      <text:p text:style-name="P2">Zúčastnilo se ho 24 odborníků a zájemců z celé České republiky a tři zahraniční</text:p>
      <text:p text:style-name="P2">lektoři. Účastníci v diskusích připravili základ tří společných projektů.</text:p>
      <text:p text:style-name="P2"/>
      <text:p text:style-name="P2"/>
      <text:p text:style-name="P2">Prvním společným projektem, který chtějí připravit zástupci několika</text:p>
      <text:p text:style-name="P2">neziskových organizací z ČR, je příprava webových stránek informujících o</text:p>
      <text:p text:style-name="P2">regionálních produktech a výrobcích. "Měly by fungovat na principu Wikipedie,</text:p>
      <text:p text:style-name="P2">tedy jako redakční systém, do něhož výrobci sami budou vkládat své produkty a</text:p>
      <text:p text:style-name="P2">návštěvníci stránek je budou doplňovat a hodnotit. Uvažujeme také o druhé sekci</text:p>
      <text:p text:style-name="P2">Český výrobek, která by byla nadregionální," upřesnila spoluautorka projektu</text:p>
      <text:p text:style-name="P2">Eva Fraňková.</text:p>
      <text:p text:style-name="P2"/>
      <text:p text:style-name="P2">Druhý projekt bude mít za úkol mapovat překážky, kterým čelí malí producenti</text:p>
      <text:p text:style-name="P2">masa, mléčných výrobků, ale i jiného sortimentu v zemích EU a srovnat výsledky</text:p>
      <text:p text:style-name="P2">se situací v ČR. "Mapovány budou především požadavky legislativy a</text:p>
      <text:p text:style-name="P2">veterinárních a hygienických úřadů na výrobce, ale také přístup úředníků k</text:p>
      <text:p text:style-name="P2">maloprodukci v různých zemích a u nás," doplnil Stanislav Kutáček.</text:p>
      <text:p text:style-name="P2"/>
      <text:p text:style-name="P2">Zároveň účastníci semináře uvažují, že naváží bližší spolupráci s odborníkem na</text:p>
      <text:p text:style-name="P2">etické bankovnictví Christophem Guenem a založí společně "překlenovací fond",</text:p>
      <text:p text:style-name="P2">který by usnadnil neziskovým organizacím přístup ke grantům. "Pokud se domluví</text:p>
      <text:p text:style-name="P2">dostatečné množství zájemců, pomůžu jim připravit projekt záložny, která by</text:p>
      <text:p text:style-name="P2">poskytovala bezúročné půjčky na získání grantů, jež jsou realizátorům uhrazeny</text:p>
      <text:p text:style-name="P2">až po dokončení projektu, takže jsou pro neziskový sektor obtížně přístupné,"</text:p>
      <text:p text:style-name="P2">přislíbil Christoph Guene.</text:p>
      <text:p text:style-name="P2"/>
      <text:p text:style-name="P2">Richard Douthwaite -- irský spisovatel a novinář, lektor a profesionální ekonom,</text:p>
      <text:p text:style-name="P2">spoluzakladatel FEASTA (Foundation for the Economics of Sustainability -- Nadace</text:p>
      <text:p text:style-name="P2">pro ekonomii udržitelnosti).</text:p>
      <text:p text:style-name="P2"/>
      <text:p text:style-name="P2">Christophe Guene -- belgický ekonom, pracoval jako koordinátor projektů ve</text:p>
      <text:p text:style-name="P2">sdružení etických bank INAISE, nyní spolupracuje s německou GLS Bank, se Soros</text:p>
      <text:p text:style-name="P2">Economic Development Fund a s dalšími institucemi při zavádění etického</text:p>
      <text:p text:style-name="P2">finančnictví do praxe v západní i východní Evropě i jinde ve světě.</text:p>
      <text:p text:style-name="P2"/>
      <text:p text:style-name="P2">Benjamin Vail -- americký environmentální sociolog s aktivním zájmem o místní</text:p>
      <text:p text:style-name="P2">trhy, pozemkové spolky, podporu místních potravin a další témata. Pracoval na</text:p>
      <text:p text:style-name="P2">ministerstvu přírodních zdrojů ve Wisconsinu (USA), na komunitní biofarmě ve</text:p>
      <text:p text:style-name="P2">stejném státu a nyní žije v ČR a vyučuje environmentální sociologii na</text:p>
      <text:p text:style-name="P2">Masarykově univerzitě.</text:p>
      <text:p text:style-name="P2"/>
      <text:p text:style-name="P2">Pojem místní ekonomiky je stručné shrnutí výsledků myšlení řady lidí v</text:p>
      <text:p text:style-name="P2">Británii, USA a jinde, kteří dospěli k názoru, že současný ekonomický systém,</text:p>
      <text:p text:style-name="P2">založený na tzv. volném obchodě, není trvale udržitelný. "Cílem je podporovat</text:p>
      <text:p text:style-name="P2">změny zdola, které by posilovaly pozici místních zemědělců jako producentů</text:p>
      <text:p text:style-name="P2">jídla zkrácením vazeb mezi nimi a jejich zákazníky (přímý prodej), podporovat</text:p>
      <text:p text:style-name="P2">zájem spotřebitelů o nákup místních potravin a snaha obecně posilovat místní</text:p>
      <text:p text:style-name="P2">produkci pro místní spotřebu, nejlépe i s místním kapitálem, spíše než lákat</text:p>
      <text:p text:style-name="P2">zahraniční investory do země. Další prioritou jsou místní obnovitelné zdroje</text:p>
      <text:p text:style-name="P2">energie, vlastněné obcemi nebo místními sdruženími, tak aby příjmy zůstávaly v</text:p>
      <text:p text:style-name="P2">místě," přiblížila téma semináře Naďa Johanisová, která spolu se Stanislavem</text:p>
      <text:p text:style-name="P2">Kutáčkem akci připravila.</text:p>
      <text:p text:style-name="P2"/>
      <text:p text:style-name="P2">Setkání typu open-space má za úkol zprostředkovat setkání lidí, kteří mají</text:p>
      <text:p text:style-name="P2">zájem o společné téma a pokud možno i praktické zkušenosti. V diskusi si pak</text:p>
      <text:p text:style-name="P2">tříbí argumenty a inspirují se navzájem, prezentují své projekty, témata a</text:p>
      <text:p text:style-name="P2">otázky k diskusi. "Byla to první akce podobného typu, kterou jsme pořádali, a</text:p>
      <text:p text:style-name="P2">některé detaily by propříště zasloužily doladit, ale přesto jsem spokojený,</text:p>
      <text:p text:style-name="P2">protože se účastníci semináře domluvili na třech zajímavých projektech," uvedl</text:p>
      <text:p text:style-name="P2">koordinátor TESu Stanislav Kutáček.</text:p>
      <text:p text:style-name="P2"/>
      <text:p text:style-name="P2">Projekt Open Space byl financován Evropským sociálním fondem, státním rozpočtem</text:p>
      <text:p text:style-name="P2">České republiky a Ambasádou Spojených států amerických v Praze. Činnost Trastu</text:p>
      <text:p text:style-name="P2">pro ekonomiku a společnost podporuje Nadace Open Society Fund Praha. Seminář</text:p>
      <text:p text:style-name="P2">podporuje také Fakulta sociálních studií MU v rámci Národního programu výzkumu</text:p>
      <text:p text:style-name="P2">II/2B06126.</text:p>
      <text:p text:style-name="P2"/>
      <text:p text:style-name="P2">Trast pro ekonomiku a společnost (TES) je nezávislý thinktank -- centrum pro</text:p>
      <text:p text:style-name="P2">sociální a ekonomický výzkum a vzdělávání. Cílem této organizace je podpora</text:p>
      <text:p text:style-name="P2">demokratických a sociálně spravedlivých procesů ve společnosti, vedoucích k</text:p>
      <text:p text:style-name="P2">posílení trvalé udržitelnosti a zodpovědnému chování subjektů v hospodářské</text:p>
      <text:p text:style-name="P2">soutěži. Tato organizace je nezávislá a není spojená s žádnou politickou</text:p>
      <text:p text:style-name="P2">stranou. Více informací o TESu na www.thinktank.cz.</text:p>
      <text:p text:style-name="P2"/>
      <text:p text:style-name="P2">Severomoravské regionální sdružení ČSOP Valašské Meziříčí v současné době</text:p>
      <text:p text:style-name="P2">realizuje projekt Valašské centrum pro udržitelný rozvoj, který je podpořen</text:p>
      <text:p text:style-name="P2">Evropským sociálním fondem a státním rozpočtem ČR. Jeho náplní je např.</text:p>
      <text:p text:style-name="P2">vybudování sítě environmentálních informačních center, ale také všestranná</text:p>
      <text:p text:style-name="P2">osvětová činnost zaměřená na ochranu přírody a krajiny (semináře, přednášky,</text:p>
      <text:p text:style-name="P2">správní řízení, vydávání publikací atd.).</text:p>
      <text:p text:style-name="P2"/>
      <text:p text:style-name="P2"/>
      <text:p text:style-name="P2">Kontaktní osoba: Stanislav Kutáček</text:p>
      <text:p text:style-name="P2">Telefon: 736 643 394</text:p>
      <text:p text:style-name="P2">E-mail: testrast@gmail.com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editing-cycles>1</meta:editing-cycles>
    <meta:creation-date>2007-02-06T14:11:28</meta:creation-date>
    <dc:date>2007-02-06T14:12:31</dc:date>
  </office:meta>
</office:document-meta>
</file>